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6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WW8Num6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6pt" fo:font-weight="bold" fo:background-color="#ffff00" style:font-size-asian="26pt" style:font-weight-asian="bold" style:font-size-complex="26pt" style:font-weight-complex="bold"/>
    </style:style>
    <style:style style:name="P1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12" style:family="paragraph" style:parent-style-name="Standard">
      <style:text-properties fo:font-size="36pt" style:font-size-asian="36pt" style:font-size-complex="3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font-size="16pt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0" style:family="paragraph" style:parent-style-name="Standard">
      <style:text-properties fo:font-size="24pt" style:font-size-asian="24pt" style:font-size-complex="2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23" style:family="paragraph" style:parent-style-name="Standard" style:list-style-name="WW8Num6">
      <style:paragraph-properties fo:text-align="justify" style:justify-single-word="false"/>
    </style:style>
    <style:style style:name="P24" style:family="paragraph" style:parent-style-name="Standard">
      <style:text-properties fo:font-size="18pt" style:font-size-asian="18pt" style:font-size-complex="18pt"/>
    </style:style>
    <style:style style:name="P2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 style:list-style-name="WW8Num6"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WW8Num6"/>
    <style:style style:name="P3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4" style:family="paragraph" style:parent-style-name="Standard">
      <style:text-properties fo:font-size="22pt" style:font-size-asian="22pt" style:font-size-complex="22pt"/>
    </style:style>
    <style:style style:name="P35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weight-complex="bold"/>
    </style:style>
    <style:style style:name="P37" style:family="paragraph" style:parent-style-name="Standard" style:list-style-name="WW8Num6">
      <style:paragraph-properties fo:text-align="justify" style:justify-single-word="false"/>
      <style:text-properties style:font-weight-complex="bold"/>
    </style:style>
    <style:style style:name="P38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39" style:family="paragraph" style:parent-style-name="Standard">
      <style:paragraph-properties fo:margin-left="2.498cm" fo:margin-right="0cm" fo:text-indent="0cm" style:auto-text-indent="false"/>
    </style:style>
    <style:style style:name="P40" style:family="paragraph" style:parent-style-name="Standard">
      <style:paragraph-properties fo:margin-left="1.588cm" fo:margin-right="0cm" fo:text-indent="0cm" style:auto-text-indent="false"/>
    </style:style>
    <style:style style:name="P41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weight-complex="bold"/>
    </style:style>
    <style:style style:name="P43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1.039cm" fo:text-indent="0cm" style:auto-text-indent="false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P49" style:family="paragraph" style:parent-style-name="List_20_Paragraph">
      <style:text-properties fo:font-size="16pt" fo:font-weight="bold" style:font-size-asian="16pt" style:font-weight-asian="bold" style:font-size-complex="16pt" style:font-weight-complex="bold"/>
    </style:style>
    <style:style style:name="P50" style:family="paragraph" style:parent-style-name="List_20_Paragraph" style:list-style-name="WW8Num8">
      <style:text-properties fo:font-size="16pt" fo:font-weight="bold" style:font-size-asian="16pt" style:font-weight-asian="bold" style:font-size-complex="16pt" style:font-weight-complex="bold"/>
    </style:style>
    <style:style style:name="P51" style:family="paragraph" style:parent-style-name="List_20_Paragraph" style:list-style-name="WW8Num8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style:text-underline-style="solid" style:text-underline-width="auto" style:text-underline-color="font-color" style:font-weight-complex="bold"/>
    </style:style>
    <style:style style:name="T12" style:family="text">
      <style:text-properties style:text-line-through-style="solid" style:font-weight-complex="bold"/>
    </style:style>
    <style:style style:name="T1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ŠKOLNÍ <text:s text:c="3"/>VZDĚLÁVACÍ</text:p>
      <text:p text:style-name="P9">PROGRAM</text:p>
      <text:p text:style-name="P10"/>
      <text:p text:style-name="P11"><text:s/><text:tab/><text:tab/>pro předškolní vzdělávání</text:p>
      <text:p text:style-name="P12"/>
      <text:p text:style-name="P1"><text:span text:style-name="T1">2023 - 2026</text:span></text:p>
      <text:p text:style-name="P12"/>
      <text:p text:style-name="P12"/>
      <text:p text:style-name="P15">„Radost, smích a pohoda jeden den</text:p>
      <text:p text:style-name="P15">i druhý, našim dětem dáváme život v barvách duhy.“</text:p>
      <text:p text:style-name="P20"/>
      <text:p text:style-name="P20"/>
      <text:p text:style-name="P20"/>
      <text:p text:style-name="P21"><text:span text:style-name="T2">za mateřskou školu v Nekvasovech: Marie Bohůnková</text:span></text:p>
      <text:p text:style-name="P21"><text:span text:style-name="T2">ŠVP vychází z podmínek MŠ, byl zpracován v souladu s RVP.</text:span></text:p>
      <text:p text:style-name="P21"><text:span text:style-name="T2">Projednán na pedagogické a provozní poradě konané dne 29.8.2023.Jeho účinnost je plánovaná na období 3 let s pravidelnou aktualizací na základě evaluační činnosti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><text:span text:style-name="T2">Zpracovala M. Bohůnková – ředitelka školy <text:s/>a kolektiv</text:span></text:p>
      <text:p text:style-name="P27"/>
      <text:p text:style-name="P27"/>
      <text:p text:style-name="P25"/>
      <text:p text:style-name="P24"><text:soft-page-break/></text:p>
      <text:p text:style-name="P14"/>
      <text:p text:style-name="P14"/>
      <text:p text:style-name="P14"/>
      <text:p text:style-name="P14"/>
      <text:p text:style-name="P26">Obsah a uspořádání Školního vzdělávacího programu:</text:p>
      <text:p text:style-name="P26"/>
      <text:list xml:id="list7127963913138397518" text:style-name="WW8Num6">
        <text:list-item>
          <text:p text:style-name="P28">identifikační údaje</text:p>
        </text:list-item>
        <text:list-item>
          <text:p text:style-name="P28">charakteristika školy</text:p>
        </text:list-item>
        <text:list-item>
          <text:p text:style-name="P28">podmínky pro předškolní vzdělávání</text:p>
        </text:list-item>
        <text:list-item>
          <text:p text:style-name="P28">organizace vzdělávání</text:p>
        </text:list-item>
        <text:list-item>
          <text:p text:style-name="P28">personální a pedagogické zajištění</text:p>
        </text:list-item>
        <text:list-item>
          <text:p text:style-name="P28">řízení školy</text:p>
        </text:list-item>
        <text:list-item>
          <text:p text:style-name="P28">spoluúčast rodičů</text:p>
        </text:list-item>
        <text:list-item>
          <text:p text:style-name="P28">adaptační program</text:p>
        </text:list-item>
        <text:list-item>
          <text:p text:style-name="P28">vzdělávání dětí se speciálními potřebami</text:p>
        </text:list-item>
        <text:list-item>
          <text:p text:style-name="P28">vzdělávání dětích nadaných</text:p>
        </text:list-item>
        <text:list-item>
          <text:p text:style-name="P28">vzdělávání dětí 2-3letých</text:p>
        </text:list-item>
        <text:list-item>
          <text:p text:style-name="P28">akce školy</text:p>
        </text:list-item>
        <text:list-item>
          <text:p text:style-name="P28">spolupráce se školou</text:p>
        </text:list-item>
        <text:list-item>
          <text:p text:style-name="P28">spolupráce se zřizovatelem</text:p>
        </text:list-item>
        <text:list-item>
          <text:p text:style-name="P28">charakteristika vzdělávacího programu </text:p>
        </text:list-item>
        <text:list-item>
          <text:p text:style-name="P28">evaluace </text:p>
        </text:list-item>
        <text:list-item>
          <text:p text:style-name="P28">režim dne</text:p>
        </text:list-item>
        <text:list-item>
          <text:p text:style-name="P28">Dílčí projekt: Příroda okolo nás</text:p>
        </text:list-item>
        <text:list-item>
          <text:p text:style-name="P28">Dílčí projekt: Žijeme zdravě</text:p>
        </text:list-item>
        <text:list-item>
          <text:p text:style-name="P28">Dílčí projekt: My a počítač</text:p>
        </text:list-item>
      </text:list>
      <text:p text:style-name="P27"/>
      <text:p text:style-name="P13">Přílohy: <text:s/></text:p>
      <text:p text:style-name="Standard"/>
      <text:list xml:id="list41264286" text:continue-numbering="true" text:style-name="WW8Num6">
        <text:list-item>
          <text:p text:style-name="P28">Školní řád</text:p>
        </text:list-item>
        <text:list-item>
          <text:p text:style-name="P28">seznam zaměstnanců, pracovní zařazení, pracovní náplně</text:p>
        </text:list-item>
        <text:list-item>
          <text:p text:style-name="P28">pracovní doba</text:p>
        </text:list-item>
        <text:list-item>
          <text:p text:style-name="P28">provozní řád mateřské školy, školní jídelny, zahrady, kotelny</text:p>
        </text:list-item>
        <text:list-item>
          <text:p text:style-name="P28">vnitřní řád pro pedagogické a provozní zaměstnance</text:p>
        </text:list-item>
        <text:list-item>
          <text:p text:style-name="P28">plán hospitací a kontrolní činnost</text:p>
        </text:list-item>
        <text:list-item>
          <text:p text:style-name="P28">plán pedagogických rad, plán provozních porad</text:p>
        </text:list-item>
        <text:list-item>
          <text:p text:style-name="P28">plán dalšího vzdělávání pracovníků</text:p>
        </text:list-item>
      </text:list>
      <text:p text:style-name="P27"/>
      <text:p text:style-name="Standard"/>
      <text:p text:style-name="Standard"/>
      <text:p text:style-name="Standard"/>
      <text:p text:style-name="Standard"><text:soft-page-break/></text:p>
      <text:p text:style-name="P14">IDENTIFIKAČNÍ <text:s/>ÚDAJE <text:s/>O <text:s/>ŠKOLE:</text:p>
      <text:p text:style-name="P33"/>
      <text:p text:style-name="Standard"><text:span text:style-name="T2">Název:<text:tab/>Mateřská škola Nekvasovy, okres Plzeň – jih, přísp. organizace</text:span></text:p>
      <text:p text:style-name="P27">Adresa:<text:tab/>Nekvasovy 74, 335 01 Nepomuk</text:p>
      <text:p text:style-name="Standard"><text:span text:style-name="T2">Kontakt:<text:tab/>374 441 927<text:tab/>, 721 972 190<text:tab/></text:span></text:p>
      <text:p text:style-name="Standard"><text:span text:style-name="T2">email: </text:span><text:a xlink:type="simple" xlink:href="mailto:skolka.nekvasovy@seznam.cz" text:style-name="Internet_20_link" text:visited-style-name="Visited_20_Internet_20_Link"><text:span text:style-name="Internet_20_link"><text:span text:style-name="T2">skolka.nekvasovy@seznam.cz</text:span></text:span></text:a></text:p>
      <text:p text:style-name="Standard"><text:span text:style-name="T2">Ředitelka školy: Marie Bohůnková</text:span></text:p>
      <text:p text:style-name="Standard"><text:span text:style-name="T2">Kolektiv Mš: Kateřina Vonášková – učitelka Mš</text:span></text:p>
      <text:p text:style-name="P27"><text:tab/><text:tab/> <text:s/>Lucie Duspivová <text:s/>Dis.– učitelka Mš</text:p>
      <text:p text:style-name="Standard"><text:span text:style-name="T2"><text:tab/><text:tab/> <text:s/>Ing. Vendula Kalinovská –ved. ŠJ</text:span></text:p>
      <text:p text:style-name="P39"><text:span text:style-name="T2"><text:s text:c="2"/>Eva Roubová - kuchařka</text:span></text:p>
      <text:p text:style-name="Standard"><text:span text:style-name="T2"><text:s text:c="22"/>Eva Roubová – uklízečka</text:span></text:p>
      <text:p text:style-name="Standard"><text:span text:style-name="T2"><text:s text:c="22"/>Jan Prokopius – topič – v topné sezoně</text:span></text:p>
      <text:p text:style-name="P27"/>
      <text:p text:style-name="P27">IČO:<text:tab/>750 05 841</text:p>
      <text:p text:style-name="P27">Bankovní spojení: <text:s/>181916746/0300</text:p>
      <text:p text:style-name="P27">Identifikátor: 600 070 026</text:p>
      <text:p text:style-name="P27">Právní forma: příspěvková organizace</text:p>
      <text:p text:style-name="P27">Zařazení do sítě škol: 1.3.2003</text:p>
      <text:p text:style-name="Standard"><text:span text:style-name="T2">Název zřizovatele: OÚ <text:s/>Nekvasovy</text:span></text:p>
      <text:p text:style-name="P27">IZO: 107 544 199</text:p>
      <text:p text:style-name="P27">Součást školy: Školní jídelna</text:p>
      <text:p text:style-name="Standard"><text:span text:style-name="T2">Kapacita Mš: 24 dětí</text:span></text:p>
      <text:p text:style-name="P27">Kapacita jídelny: 30 osob</text:p>
      <text:p text:style-name="P27"/>
      <text:p text:style-name="P27"/>
      <text:p text:style-name="P2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33">CHARAKTERISTIKA <text:s/>MATEŘSKÉ <text:s/>ŠKOLY</text:p>
      <text:p text:style-name="P34"/>
      <text:p text:style-name="P21"><text:s text:c="8"/>Mateřská škola byla založena 1.10.1952. Nachází se na konci obce Nekvasovy.U školy je pěkná nově vybavená (9/2011) školní zahrada. Vnitřní uspořádání budovy je členěno v přízemí na jídelnu, kuchyň, sklad potravin, šatnu a sklad materiálu. V prvním patře se nachází třída – herna, ložnice, sociální zařízení, ložnice, sklad hraček a kancelář. Příjemný interiér umocňuje nové vybavení dětským nábytkem, rozmístění a vytvoření koutků pro děti.</text:p>
      <text:p text:style-name="P21">Od 1.3.2003 je škola samostatným právním subjektem – příspěvkovou organizací.</text:p>
      <text:p text:style-name="P21">Umístění naší školy i zahrady jsou v lokalitě, která umožňuje mnoho vycházek a pozorování v přírodě, tudíž nabízí realizaci prvků ekologické výchovy, naplňování programu zdravého životního stylu a podpory zdraví dětí. </text:p>
      <text:p text:style-name="P21"><text:s text:c="8"/>Mateřskou školu navštěvují kromě dětí z Nekvasov, také děti z přilehlých obcí.. Děti jsou sváženy soukromým dopravcem. Finanční náklady hradí příslušné obecní úřady a částečně také rodiče.</text:p>
      <text:p text:style-name="P22"><text:tab/></text:p>
      <text:p text:style-name="P21"><text:span text:style-name="T5">Sociální prostředí</text:span>: jsme jednotřídní mateřská škola. Třída je smíšená, děti jsou od 2 – 6 let. Rodiče mají možnost docházet s dítětem na tzv. zvykání pro lepší adaptabilitu dítěte v novém prostředí.</text:p>
      <text:p text:style-name="P21"/>
      <text:p text:style-name="P21"><text:span text:style-name="T5">Rodiče</text:span>: ve většině případů jsou rodiče vyučeni nebo mají středoškolské vzdělání, převažují úplné rodiny se stabilním bydlištěm.</text:p>
      <text:p text:style-name="Standard"/>
      <text:p text:style-name="Standard"><text:span text:style-name="T5">Spolupráce s rodiči</text:span>: společné akce a slavnosti v mateřské škole</text:p>
      <text:list xml:id="list41263197" text:continue-numbering="true" text:style-name="WW8Num6">
        <text:list-item>
          <text:p text:style-name="P32">konzultace výchovných problémů</text:p>
        </text:list-item>
      </text:list>
      <text:p text:style-name="P26"/>
      <text:p text:style-name="P26"/>
      <text:p text:style-name="Standard"><text:span text:style-name="T7">PODMÍNKY PRO <text:s/>PŘEDŠKOLNÍ <text:s/>VZDĚLÁVÁNÍ</text:span></text:p>
      <text:list xml:id="list41286456" text:continue-numbering="true" text:style-name="WW8Num6">
        <text:list-item>
          <text:p text:style-name="P32">prostory školy jsou vyhovující a dobře vybavené novým nábytkem</text:p>
        </text:list-item>
        <text:list-item>
          <text:p text:style-name="P32">třída je vybavena dostatkem hraček a pomůcek, které jsou každoročně <text:s/>doplňované a obměňované</text:p>
        </text:list-item>
        <text:list-item>
          <text:p text:style-name="P32">informační nástěnka pro rodiče je v šatně, na chodbě u jídelny a před třídou</text:p>
        </text:list-item>
        <text:list-item>
          <text:p text:style-name="P32">hračky na zahradě se stále doplňují</text:p>
        </text:list-item>
        <text:list-item>
          <text:p text:style-name="P32">chodby a šatny jsou využívané na výstavky dětských prací a výrobků dětí</text:p>
        </text:list-item>
        <text:list-item>
          <text:p text:style-name="P32">prostory školy i zahrada zajišťují bezpečné prostředí, které je soustavně udržováno</text:p>
        </text:list-item>
        <text:list-item>
          <text:p text:style-name="P32">zajišťujeme uspokojení fyziologických potřeb dítěte a to pravidelným dodržováním příjmu potravy v intervalu 3 hodin, pitným režimem, umožněním pohybu, spánku a odpočinku </text:p>
        </text:list-item>
        <text:list-item>
          <text:p text:style-name="P32">zajišťujeme sociálně bezpečné prostředí, děti nejsou přetěžovány, učitelky i ostatní zaměstnanci školy jednají s dětmi nenásilně, citlivě a navozují situace klidu a pohody</text:p>
        </text:list-item>
        <text:list-item>
          <text:p text:style-name="P32"><text:soft-page-break/>podporujeme potřeby sounáležitosti dítěte – aktivita dítěte a jeho samostatné rozhodování. Ve vzájemných vztazích se učí zdvořilosti, solidaritě mezi sebou a vzájemné pomoci.</text:p>
        </text:list-item>
        <text:list-item>
          <text:p text:style-name="P32">plníme potřebu uznání – nepoužíváme negativní hodnocení, využíváme dětské výkresy a výrobky k výzdobě školy</text:p>
        </text:list-item>
        <text:list-item>
          <text:p text:style-name="P32">vytváříme koutky pro hry dětí, děti si volí samy náměty her</text:p>
        </text:list-item>
        <text:list-item>
          <text:p text:style-name="P32">děti mají výběr hraček a pomůcek ve třídě i ve skladu hraček</text:p>
        </text:list-item>
      </text:list>
      <text:p text:style-name="Standard"/>
      <text:p text:style-name="Standard"/>
      <text:p text:style-name="P14">MATERIÁLNÍ PODMÍNKY <text:s/></text:p>
      <text:p text:style-name="P21"/>
      <text:p text:style-name="P21">Prostory naší jednotřídní mateřské školy jsou vyhovující, máme k dispozici nové Wc, umývárnu i šatnu. Umývárny jsou řešené tak, aby zajišťovaly bezpečný dohled nad dětmi, jednotlivé Wc poskytují dětem určitou intimitu. Součástí třídy je samostatná jídelna a kuchyň pro přípravu a výdej stravy.</text:p>
      <text:p text:style-name="P21">Třída je vybavena novým nábytkem, který umožní dítěti samostatnou volbu hračky. Třída je vybavena dostatkem hraček, pomůcek, které jsou stále doplňovány a obměňovány, aby odpovídaly počtu dětí a jejich věku. Změnou polohy nábytku vytváříme herní koutky. Tělocvičné nářadí je také doplňováno.</text:p>
      <text:p text:style-name="P21">Vestibul, šatna a chodby jsou také využívané na výstavky prací a výrobků dětí. Informační tabule pro rodiče je v šatně. Škola má kabinet s didaktickým materiálem. Součástí školy je jídelna a školní kuchyně. V jídelně byl modernizován nábytek a ve školní kuchyni byla pořízena nová kuchyňská linka, pracovní desky, dva digestoře.</text:p>
      <text:p text:style-name="P21">Mateřskou školu obklopuje školní zahrada. Její rozloha je pro naší jednotřídku dostačující. Vybavení zahrady je pěkné. V  2016 proběhla výměna písku na pískovišti. Byl pořízem domek s houpačkou a se skluzavkou. Z dotace „Pro rozvoj venkova“ máme nově zařízenou celou zahradu 9/2011.</text:p>
      <text:p text:style-name="P21">Vzhledem k tomuto zázemí a okolí mateřské školy jsou do našeho ŠVP zařazeny projekty „ Příroda okolo nás“ a „ Žijeme zdravě“.</text:p>
      <text:p text:style-name="P21">Prostory školy a zahrada zajišťují bezpečné prostředí, které je soustavně udržováno v dobré kvalitě, splňuje hygienické podmínky a normy týkající se čistoty, osvětlení a hluku, alergizujících nebo jedovatých rostlin.</text:p>
      <text:p text:style-name="P21"/>
      <text:p text:style-name="P2">Záměry: </text:p>
      <text:p text:style-name="Standard"><text:span text:style-name="T5">- <text:s text:c="4"/>vytváření pracovních koutků</text:span></text:p>
      <text:list xml:id="list41267909" text:continue-numbering="true" text:style-name="WW8Num6">
        <text:list-item>
          <text:p text:style-name="P3">stálé doplňování hračkami a sportovními pomůckami pro pobyt na zahradě</text:p>
        </text:list-item>
      </text:list>
      <text:p text:style-name="P14"/>
      <text:p text:style-name="P14">ŽIVOTOSPRÁVA </text:p>
      <text:p text:style-name="P14"/>
      <text:p text:style-name="P14"/>
      <text:p text:style-name="Standard">- dětem je poskytovaná plnohodnotná a vyvážení strava dle předpisu</text:p>
      <text:p text:style-name="Standard">- je zachována vhodná skladba jídelníčku, dodržovaná zdravá technologie přípravy pokrmů a nápojů</text:p>
      <text:p text:style-name="Standard">- děti mají stále k dispozici <text:s/>ve třídě dostatek tekutin a mezi jednotlivými pokrmy jsou dodržovány intervaly 3 hodin</text:p>
      <text:p text:style-name="Standard">- dětem je-li třeba při jídle pomůžeme, ale do jídla je nenutíme</text:p>
      <text:p text:style-name="P21">- děti se spolupodílejí na přípravě stolování</text:p>
      <text:p text:style-name="P21"><text:soft-page-break/>- naším záměrem je, aby stolování vnímaly jako společenský akt- mladší děti si svačinu volí a berou si jídlo samy, nápoj přináší učitelka, starší děti se obsluhují samy včetně nápoje</text:p>
      <text:p text:style-name="P21"><text:span text:style-name="T5">Záměrem je naučit děti zdravému stravování, které je součástí zdravého životního stylu.</text:span></text:p>
      <text:p text:style-name="P21">Ostatní cíle a záměry v oblasti stravování jsou předmětem specif. programu „ Žijeme zdravě“ – který během celého roku bude vstupovat do jednotlivých integrovaných bloků a bude zakomponován do podtémat TVP.</text:p>
      <text:p text:style-name="P21">Donáška a konzumace potravin z domova v rámci dopoledního pobytu dítěte v mateřské škole je zakázaná.</text:p>
      <text:list xml:id="list41278784" text:continue-numbering="true" text:style-name="WW8Num6">
        <text:list-item>
          <text:p text:style-name="P23">je zajištěn pravidelný denní rytmus a řád, ale je i flexibilní, aby se přizpůsobil potřebám a aktuální situaci ( aby rodiče mohli přivádět děti podle svých možností)</text:p>
        </text:list-item>
        <text:list-item>
          <text:p text:style-name="P23">děti jsou denně dostatečně dlouho venku, program je přizpůsoben počasí</text:p>
        </text:list-item>
        <text:list-item>
          <text:p text:style-name="P23">děti mají dostatek volného pohybu nejen venku, na zahradě, ale i v interiéru školky</text:p>
        </text:list-item>
        <text:list-item>
          <text:p text:style-name="P23">v denním programu je respektována individuální potřeba aktivity, spánku a odpočinku (dětem s nižší potřebou spánku je nabídnut klidný program místo odpočinku na lůžku)</text:p>
        </text:list-item>
        <text:list-item>
          <text:p text:style-name="P23">učitelky se samy chovají podle zásad zdravého životního stylu a poskytují dětem přirozený vzor.</text:p>
        </text:list-item>
      </text:list>
      <text:p text:style-name="P21"/>
      <text:p text:style-name="P4">ZDRAVOTNÍ <text:s/>PÉČE</text:p>
      <text:p text:style-name="P21">Do mateřské školy přijímáme děti zdravé, bez zjevných známek onemocnění.</text:p>
      <text:p text:style-name="P21">Učitelka nesmí dětem podávat jakékoliv léky, pouze ve výjimečných případech a to po konzultaci s řed. školy a dětským lékařem.</text:p>
      <text:p text:style-name="P21">Při úrazu či náhlém onemocnění zajistíme patřičnou péči s okamžitou inmací zákonným zástupcům. O všech školních úrazech je vedena řádná evidence v knize úrazů. Každý den, jsou začleněny tělovýchovné chvilky se zdravotními cviky.</text:p>
      <text:p text:style-name="P21"><text:span text:style-name="T5">Naším záměrem je v rámci zdravého životního stylu poskytnout dětem dostatek prostoru pro pohyb a pobyt venku .</text:span></text:p>
      <text:p text:style-name="P4"/>
      <text:p text:style-name="P4">DENNÍ ŘÁD</text:p>
      <text:list xml:id="list41266728" text:continue-numbering="true" text:style-name="WW8Num6">
        <text:list-item>
          <text:p text:style-name="P37">zajištěn pravidelný rytmus a řád</text:p>
        </text:list-item>
        <text:list-item>
          <text:p text:style-name="P37">je přizpůsoben věku dětí a jejich potřebám</text:p>
        </text:list-item>
        <text:list-item>
          <text:p text:style-name="P37">činnosti vycházejí z třídních vzdělávacích programů a mohou pružně reagovat na nečekané situace</text:p>
        </text:list-item>
        <text:list-item>
          <text:p text:style-name="P23"><text:span text:style-name="T6">v průběhu dne jsou vyváženě zastoupeny řízené činnosti, volné hry, pohyb, klid, relaxace – dítě má volbu činností, má právo se nezůčastnit pokud samo nechce</text:span></text:p>
        </text:list-item>
        <text:list-item>
          <text:p text:style-name="P37">děti jsou dostatečně dlouho venku, vždy s ohledem na aktuální stav počasí ( překážkou je silný vítr, déšť , náledí, mráz pod 10 stupnů Celsia)</text:p>
        </text:list-item>
        <text:list-item>
          <text:p text:style-name="P37">děti mají dostatek volného pohybu v areálu i prostorách MŠ</text:p>
        </text:list-item>
      </text:list>
      <text:p text:style-name="P36"/>
      <text:p text:style-name="P36">Za vhodného počasí a podle možností se veškeré činnosti přesouvají na venkovní hrací plochu. Všichni pracovníci školy poskytují dětem přirozený vzor tím, že se sami chovají podle zásad zdravého životního stylu.</text:p>
      <text:p text:style-name="P4"/>
      <text:p text:style-name="P4">ODPOČNEK</text:p>
      <text:list xml:id="list41271127" text:continue-numbering="true" text:style-name="WW8Num6">
        <text:list-item>
          <text:p text:style-name="P37">pravidelnou součástí denního režimu je odpočinek po obědě</text:p>
        </text:list-item>
        <text:list-item>
          <text:p text:style-name="P23"><text:span text:style-name="T6">respektuje odlišnou potřebu spánku jednotlivých dětí a proto pro děti které nespí nabízíme alternativní odpočinek</text:span></text:p>
        </text:list-item>
        <text:list-item>
          <text:p text:style-name="P37">všichni zaměstnanci školy respektují individuální potřeby dětí</text:p>
        </text:list-item>
      </text:list>
      <text:p text:style-name="P42"><text:soft-page-break/></text:p>
      <text:p text:style-name="P4"/>
      <text:p text:style-name="P4"/>
      <text:p text:style-name="P4"/>
      <text:p text:style-name="P4"/>
      <text:p text:style-name="P14">PSYCHOSOCIÁLNÍ PODMÍNKY</text:p>
      <text:p text:style-name="P26"/>
      <text:p text:style-name="P4">POŽADAVKY K PŘÍSTUPU UČITELKY K DĚTEM:</text:p>
      <text:list xml:id="list41279814" text:continue-numbering="true" text:style-name="WW8Num6">
        <text:list-item>
          <text:p text:style-name="P23">dítě přijímáme s porozuměním</text:p>
        </text:list-item>
        <text:list-item>
          <text:p text:style-name="P23">všechny děti mají rovnocenné postavení</text:p>
        </text:list-item>
        <text:list-item>
          <text:p text:style-name="P23">komunikujeme se všemi dětmi a umíme jim naslouchat</text:p>
        </text:list-item>
        <text:list-item>
          <text:p text:style-name="P23">jsme si vědomy, že množství otázek adresovaných dětem, nemusí být jimi chápáno jako příjemný zájem</text:p>
        </text:list-item>
        <text:list-item>
          <text:p text:style-name="P23">uplatňujeme pedagogický styl nabídkou, který počítá s aktivní spoluúčastí</text:p>
        </text:list-item>
        <text:list-item>
          <text:p text:style-name="P23">vyhýbáme se negativním slovním komentářům a podporujeme samostatné pokusy dětí a přiměřeně na ně reagujeme pozitivním oceněním</text:p>
        </text:list-item>
        <text:list-item>
          <text:p text:style-name="P23">nenásilně děti ovlivňujeme prosociálním směrem – prevence šikany a jiných sociálně patologických jevů u dětí</text:p>
        </text:list-item>
        <text:list-item>
          <text:p text:style-name="P23">má usnadňovat procesy osvojování nových vědomostí, ale i projevy tvořivosti, fantazie <text:s/></text:p>
        </text:list-item>
      </text:list>
      <text:p text:style-name="P45"/>
      <text:p text:style-name="P45"/>
      <text:p text:style-name="P4">HRA: prostředky, které budeme dodržovat</text:p>
      <text:list xml:id="list41293685" text:continue-numbering="true" text:style-name="WW8Num6">
        <text:list-item>
          <text:p text:style-name="P23">pozorovat jednotlivé děti při hře s cílem poznávat stádium jejich vývoje</text:p>
        </text:list-item>
        <text:list-item>
          <text:p text:style-name="P23">dostatek funkčních, podnětných a estetických hraček, předmětů a materiálů ke hraní</text:p>
        </text:list-item>
        <text:list-item>
          <text:p text:style-name="P23">bezpečné prostředí odpovídající potřebám hry</text:p>
        </text:list-item>
        <text:list-item>
          <text:p text:style-name="P23">oblečeni, které nebrání hře</text:p>
        </text:list-item>
        <text:list-item>
          <text:p text:style-name="P23">dostatek prostoru</text:p>
        </text:list-item>
        <text:list-item>
          <text:p text:style-name="P23">místo pro samotu </text:p>
        </text:list-item>
        <text:list-item>
          <text:p text:style-name="P23">dostatek času, možnost dokončit hru, produkty hry na čas uchovat, možnost ve hře pokračovat</text:p>
        </text:list-item>
        <text:list-item>
          <text:p text:style-name="P23">pochopení hry ze strany dospělého</text:p>
        </text:list-item>
      </text:list>
      <text:p text:style-name="P45"/>
      <text:p text:style-name="P4">TĚLESNÁ POHODA: prostředky, které budeme dodržovat</text:p>
      <text:list xml:id="list41290667" text:continue-numbering="true" text:style-name="WW8Num6">
        <text:list-item>
          <text:p text:style-name="P23">zajistíme optimální podmínky v MŠ z hlediska věku a individuálních potřeb dítěte</text:p>
        </text:list-item>
        <text:list-item>
          <text:p text:style-name="P23">vyhovující výživa</text:p>
        </text:list-item>
        <text:list-item>
          <text:p text:style-name="P23">optimální denní režim – pravidelné střídání činností, dostatečná délka spánku, příjem potravy</text:p>
        </text:list-item>
        <text:list-item>
          <text:p text:style-name="P23">dostatek pohybu</text:p>
        </text:list-item>
        <text:list-item>
          <text:p text:style-name="P23">pohoda prostředí</text:p>
        </text:list-item>
        <text:list-item>
          <text:p text:style-name="P23">zajištění vyhovujících hygienických podmínek v Mš – čistota, úklid</text:p>
        </text:list-item>
      </text:list>
      <text:p text:style-name="P45"/>
      <text:p text:style-name="P4">VÝŽIVA: prostředky</text:p>
      <text:list xml:id="list41282236" text:continue-numbering="true" text:style-name="WW8Num6">
        <text:list-item>
          <text:p text:style-name="P23">zajištění plnohodnotné stravy, pestré a vyvážené</text:p>
        </text:list-item>
        <text:list-item>
          <text:p text:style-name="P23">prevence a náprava negativních návyků a nevhodných výživových zvyklostí dětí</text:p>
        </text:list-item>
        <text:list-item>
          <text:p text:style-name="P23"><text:soft-page-break/>optimální časové rozložení příjmu potravy z hlediska potřeb dětí</text:p>
        </text:list-item>
        <text:list-item>
          <text:p text:style-name="P23">zajištění dostatečného příjmu během dne vhodnou nabídkou</text:p>
        </text:list-item>
      </text:list>
      <text:p text:style-name="P21"/>
      <text:p text:style-name="P21"/>
      <text:p text:style-name="P21"/>
      <text:p text:style-name="P29"/>
      <text:p text:style-name="P21"><text:span text:style-name="T9">ORGANIZACE VZDĚLÁVÁNÍ</text:span></text:p>
      <text:p text:style-name="P29"/>
      <text:p text:style-name="P21">- uspokojujeme a respektujeme každodenní potřeby dítěte</text:p>
      <text:p text:style-name="P21">- denní řád je dostatečně pružný</text:p>
      <text:p text:style-name="P21">- vytváříme prostor, podmínky a čas pro spontánní hru, vychází z přirozených potřeb a <text:s text:c="6"/>zájmů dítěte</text:p>
      <text:p text:style-name="P21">- učitelky se plně věnují dětem a jejich vzdělávání</text:p>
      <text:p text:style-name="P21">- děti nachází <text:s/>v Mš bezpečí, klid a zázemí</text:p>
      <text:p text:style-name="P21">- děti jsou podněcovány k vlastní aktivitě a iniciativě</text:p>
      <text:p text:style-name="P21">- vytváříme podmínky pro individuálni , skupinové a frontální činnosti, děti mají možnost <text:s/>účastnit se společných činností v malých i větších skupinkách</text:p>
      <text:list xml:id="list41278114" text:continue-numbering="true" text:style-name="WW8Num6">
        <text:list-item>
          <text:p text:style-name="P23">posilujeme organizmus dítěte, dítě nachází dostatek volného pohybu, optimální denní režim a vhodné prostředí</text:p>
        </text:list-item>
        <text:list-item>
          <text:p text:style-name="P23">vytváříme sociální klima na základě vztahů, důvěry, úcty a spolupráce mezi všemi lidmi v Mš</text:p>
        </text:list-item>
        <text:list-item>
          <text:p text:style-name="P23">vytváříme ve všech prostorách vstřícné, estetické, podnětné a hygienicky nezávadné prostředí</text:p>
        </text:list-item>
        <text:list-item>
          <text:p text:style-name="P23">prodlužujeme maximálně pobyty venku</text:p>
        </text:list-item>
        <text:list-item>
          <text:p text:style-name="P23">zařazujeme relaxační prvky</text:p>
        </text:list-item>
        <text:list-item>
          <text:p text:style-name="P23">pravidelně několikrát denně zařazujeme pohybové chvilky</text:p>
        </text:list-item>
        <text:list-item>
          <text:p text:style-name="P23">není překračován stanovený počet dětí ve třídě</text:p>
        </text:list-item>
      </text:list>
      <text:p text:style-name="P21"/>
      <text:p text:style-name="P2"/>
      <text:p text:style-name="Standard">Do naší mateřské školy přijímáme děti od 2– 6 let. Děti mají možnost volby z několika předem připravených možností – center aktivit. Vzniká nabídka, v níž si může každé dítě najít činnost, která ho zajímá, tedy, která odpovídá jeho věku, možnostem a schopnostem. Připraveným prostředím učitelka nepřímo řídí a ovlivňuje učení dětí</text:p>
      <text:list xml:id="list41280275" text:continue-numbering="true" text:style-name="WW8Num6">
        <text:list-item>
          <text:p text:style-name="P32">třída se naplňuje do 24 dětí</text:p>
        </text:list-item>
        <text:list-item>
          <text:p text:style-name="P32">třída je heterogenní od 2-6 let</text:p>
        </text:list-item>
      </text:list>
      <text:p text:style-name="P40"/>
      <text:p text:style-name="Standard"/>
      <text:p text:style-name="P2">Hlavní cíle vzdělávání:</text:p>
      <text:p text:style-name="Standard">1/ <text:s/>rozvíjení dětí a jeho schopnosti učení</text:p>
      <text:p text:style-name="Standard">2/ <text:s/>získání samostatnosti</text:p>
      <text:p text:style-name="Standard"/>
      <text:p text:style-name="Standard">Výchovně vzdělávací práce je rozložena do integrovaných tématických celků <text:s/>a probíhá na základě <text:s/>– učení činností a hrou.</text:p>
      <text:p text:style-name="Standard"/>
      <text:p text:style-name="Standard"><text:span text:style-name="T5">FORMY UČENÍ - </text:span>Spontánnost, objevování, komunikace, prostor pro aktivitu a tvořivost, manipulace <text:s/>s předměty, experimenty a hry</text:p>
      <text:p text:style-name="Standard"/>
      <text:p text:style-name="Standard">O<text:span text:style-name="T4">RGANIZACE CHODU MŠ</text:span></text:p>
      <text:p text:style-name="Standard"><text:soft-page-break/>Ráno od 7 hodin se děti scházejí ve třídě, kde začíná provoz MŠ, dále ve 14:30 probíhá přesun dětí <text:s/>z horního patra do přízemí do prostor školní jídelny na svačinu a podle počasí do tělocvičny nebo na zahradu, kde provoz v 16:00 konč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ORGA</text:span><text:span text:style-name="T10">NIZACE DNE V MŠ</text:span></text:p>
      <text:p text:style-name="Bez_20_mezer"/>
      <text:p text:style-name="Bez_20_mezer">7 : 00 – 8 : 30 (scházení dětí, spontánní činnost podle volby dětí, individuální péče, pohybová chvilka)</text:p>
      <text:p text:style-name="Bez_20_mezer">8 : 30 – 9 : 00 (hygiena, svačina)</text:p>
      <text:p text:style-name="Bez_20_mezer">9:00 – 9 : 30 (řízené výchovné vzdělávací činnosti)</text:p>
      <text:p text:style-name="Bez_20_mezer">9 : 30 – 11 : 30 (pobyt venku)</text:p>
      <text:p text:style-name="Bez_20_mezer">11 : 30 – 12 : 00 ( oběd )</text:p>
      <text:p text:style-name="Bez_20_mezer">12 : 00 – 14:15 ( odpočinek ) </text:p>
      <text:p text:style-name="Bez_20_mezer">14 : 15 – 15 : 00 ( hygiena, svačina)</text:p>
      <text:p text:style-name="Bez_20_mezer">15 : 00 – 16 : 00 (spontánní aktivity dětí, rozcházení</text:p>
      <text:p text:style-name="Bez_20_mezer"/>
      <text:p text:style-name="Standard">Organizace dne je přizpůsobena prováděným činnostem, respektuje dobu příchodu a odchodu dětí, jejich věkové zvláštnosti, potřeby, biorytmus, náročnost prováděných činností. </text:p>
      <text:p text:style-name="P21"/>
      <text:p text:style-name="P21"><text:span text:style-name="T9">PERSONÁLNÍ <text:s text:c="2"/>A <text:s/>PEDAGOGICKÉ <text:s text:c="2"/>ZAJIŠTĚNÍ</text:span></text:p>
      <text:p text:style-name="P21"/>
      <text:p text:style-name="P21">V mateřské škole pracuje p. ředitelka Marie Bohůnková,která splňuje požadovanou kvalifikaci. Paní učitelky Kateřina Vonášková a Lucie Duspivová Dis. Splňují požadovanou kvalifikaci. Služby učitelů jsou organizovány tak, aby byla vždy a při všech činnostech zajištěna optimální pedagogická péče o děti.</text:p>
      <text:p text:style-name="P21">Sebevzděláváme se a dle možností využíváme nabídek různých vzdělávacích institucí a akreditací MŠMT. </text:p>
      <text:p text:style-name="P21"/>
      <text:p text:style-name="P21"/>
      <text:p text:style-name="P21"/>
      <text:p text:style-name="P19"/>
      <text:p text:style-name="P16"><text:s/>ŘÍZENÍ ŠKOLY</text:p>
      <text:p text:style-name="P21">Organizační řád a směrnice ředitele školy vymezují jasná pravidla a kompetence zaměstnanců školy. Velký důraz je kladen na týmovou práci, vzájemnou spolupráci a vytváření prostředí důvěry, otevřenosti a přátelství. Všichni se podílejí na dění v mateřské škole.</text:p>
      <text:p text:style-name="P21">Ředitelka školy vyhodnocuje práci zaměstnanců, pozitivně hodnotí jednotlivé úspěch a tím motivuje ke kvalitě vykonávané práce.</text:p>
      <text:p text:style-name="P21">Na spolupráci s rodiči se opět podílí všechny zaměstnanci podle plánovaných akcí.</text:p>
      <text:p text:style-name="P21">Kontrolní a evaluační činnosti zahrnují všechny stránky chodu <text:s/>mateřské školy</text:p>
      <text:p text:style-name="P21">Mateřská škola spolupracuje se zřizovatelem, orgány veřejné správy a s PPP PJ.</text:p>
      <text:p text:style-name="P21"/>
      <text:p text:style-name="P4">Záměry: vnímat týmovou práci jako nezbytnou podmínku pro naplnění našich cílů.</text:p>
      <text:p text:style-name="P4"><text:soft-page-break/>Vést všechny pracovníky k uvědomění myšlenky, že o tom jak se bude v Mš dítě cítit rozhodují vztahy všech, kteří se na jeho vzdělávání podílejí.</text:p>
      <text:p text:style-name="P33"/>
      <text:p text:style-name="P16">SPOLUÚČAST <text:s/>RODIČŮ</text:p>
      <text:p text:style-name="P21"/>
      <text:list xml:id="list41288452" text:continue-numbering="true" text:style-name="WW8Num6">
        <text:list-item>
          <text:p text:style-name="P23">rozhovory s rodiči při předávání dětí</text:p>
        </text:list-item>
        <text:list-item>
          <text:p text:style-name="P23">ve vztahu rodič x škola panuje oboustranná důvěra a vstřícnost, respekt a ochota spolupracovat</text:p>
        </text:list-item>
        <text:list-item>
          <text:p text:style-name="P23">rodiče se mohou podílet na dění ve školce</text:p>
        </text:list-item>
        <text:list-item>
          <text:p text:style-name="P23">učitelky pravidelně informují rodiče o prospívání jejich dítěte a domlouvají se na společném postupu při jeho výchově a vzdělávání</text:p>
        </text:list-item>
        <text:list-item>
          <text:p text:style-name="P23">rodiče jsou pravidelně a dostatečně informováni o všem co se ve školce děje</text:p>
        </text:list-item>
        <text:list-item>
          <text:p text:style-name="P23">předvánoční pečení perníčků</text:p>
        </text:list-item>
        <text:list-item>
          <text:p text:style-name="P23">jarní velikonoční dílna – zábavné tvoření dětí a rodičů</text:p>
        </text:list-item>
        <text:list-item>
          <text:p text:style-name="P23">odpoledne plné her – v rámci možností a času rodičů, aby si s dětmi pohráli</text:p>
        </text:list-item>
        <text:list-item>
          <text:p text:style-name="P23">při zářijovém setkání s rodiči dohodnout, aby zorganizovali výlet</text:p>
        </text:list-item>
        <text:list-item>
          <text:p text:style-name="P23">mateřská škola podporuje rodinnou výchovu a pomáhá rodičům v péči o dítě, nabízí rodičům poradenský servis v otázkách výchovy a vzdělávání předškolních dětí</text:p>
        </text:list-item>
      </text:list>
      <text:p text:style-name="P21"/>
      <text:p text:style-name="P6">NABÍDKA PRO RODIČE</text:p>
      <text:list xml:id="list41284194" text:continue-numbering="true" text:style-name="WW8Num6">
        <text:list-item>
          <text:p text:style-name="P23">posezení s rodiči</text:p>
        </text:list-item>
        <text:list-item>
          <text:p text:style-name="P23">Vánoční dílna</text:p>
        </text:list-item>
        <text:list-item>
          <text:p text:style-name="P23">Vánoční besídka</text:p>
        </text:list-item>
        <text:list-item>
          <text:p text:style-name="P23">Velikonoční dílna</text:p>
        </text:list-item>
        <text:list-item>
          <text:p text:style-name="P23">Fotografování dětí</text:p>
        </text:list-item>
        <text:list-item>
          <text:p text:style-name="P23">Rozloučení s předškoláky</text:p>
        </text:list-item>
        <text:list-item>
          <text:p text:style-name="P23">Výlety dětí</text:p>
        </text:list-item>
      </text:list>
      <text:p text:style-name="P41"/>
      <text:p text:style-name="P6">POMOC RODIČŮ MŠ</text:p>
      <text:list xml:id="list41289210" text:continue-numbering="true" text:style-name="WW8Num6">
        <text:list-item>
          <text:p text:style-name="P23">Opravy hraček a pomůcek</text:p>
        </text:list-item>
        <text:list-item>
          <text:p text:style-name="P23">Drobné opravy v budově MŠ</text:p>
        </text:list-item>
        <text:list-item>
          <text:p text:style-name="P23">Sponzorství</text:p>
        </text:list-item>
      </text:list>
      <text:p text:style-name="P21"/>
      <text:p text:style-name="P6">SPOLUPR</text:p>
      <text:list xml:id="list41285770" text:continue-numbering="true" text:style-name="WW8Num6">
        <text:list-item>
          <text:p text:style-name="P23">Návštěva ZŠ Mileč</text:p>
        </text:list-item>
        <text:list-item>
          <text:p text:style-name="P23">Spolupráce s PPP PJ</text:p>
        </text:list-item>
      </text:list>
      <text:p text:style-name="P21"/>
      <text:p text:style-name="P21"/>
      <text:p text:style-name="P5">ADAPTAČNÍ <text:s/>PROGRAM:</text:p>
      <text:p text:style-name="P5"/>
      <text:list xml:id="list41279868" text:continue-numbering="true" text:style-name="WW8Num6">
        <text:list-item>
          <text:p text:style-name="P23">rodiče mohou využít pozvání dítěte k návštěvě MŠ nebo si mohou přijít 1-2x týdně v odpoledních hodinách na chvíli pohrát. Je to příležitost zvláště mladým rodičům</text:p>
        </text:list-item>
        <text:list-item>
          <text:p text:style-name="P23">rodiče mohou využívat společného pobytu dětí na zahradě MŠ 1x týdně ve středu od 10,00 do 11,15</text:p>
        </text:list-item>
        <text:list-item>
          <text:p text:style-name="P23"><text:soft-page-break/>společná setkání – začátek září - INFORMATIVNÍ <text:s/>SCHŮZKA všech rodičů dětí, kde jsou seznámeni s provozem školy, školním řádem, uspořádáním životosprávy dítěte, a školním vzdělávacím programem</text:p>
        </text:list-item>
        <text:list-item>
          <text:p text:style-name="P23">zpětná vazba – formou dotazníků – zjišťujeme požadavky rodičů směrem k mateřské škole</text:p>
        </text:list-item>
        <text:list-item>
          <text:p text:style-name="P7">NEJDŮLEŽITĚJŠÍ <text:s/>JE, ABY RODIČE <text:s/>NABÝVALI DŮVĚRY V MŠ A PŘENÁŠELI JÍ NA DÍTĚ</text:p>
        </text:list-item>
      </text:list>
      <text:p text:style-name="P21"><text:s/>Naší snahou je, aby mateřská škola byla pro rodiče přátelskou institucí, aby mohli ve stejném duchu působit i na své děti.</text:p>
      <text:p text:style-name="P21"/>
      <text:p text:style-name="P17"/>
      <text:p text:style-name="P17">VZDĚLÁVÁNÍ <text:s/>DĚTÍ <text:s/>SE <text:s/>SPECIÁLNÍMI <text:s/>POTŘEBAMI</text:p>
      <text:list xml:id="list41274039" text:continue-numbering="true" text:style-name="WW8Num6">
        <text:list-item>
          <text:p text:style-name="P23">respektování individuálních potřeb a možností dítěte</text:p>
        </text:list-item>
        <text:list-item>
          <text:p text:style-name="P23">tyto děti mají právo na bezplatné poskytování podpůrných opatření, které realizuje mateřská škola</text:p>
        </text:list-item>
        <text:list-item>
          <text:p text:style-name="P23">podpůrná opatření 2-5 stupně lze uplatnit pouze s doporučením ŠPZ</text:p>
        </text:list-item>
      </text:list>
      <text:p text:style-name="P6">Pojetí vzdělávání dětí s přiznaným podpůrným opatřením</text:p>
      <text:list xml:id="list41267471" text:continue-numbering="true" text:style-name="WW8Num6">
        <text:list-item>
          <text:p text:style-name="P23">cíle a záměry PV jsou společné pro všechny děti</text:p>
        </text:list-item>
        <text:list-item>
          <text:p text:style-name="P23">jejich naplňování se dětem se speciálními vzdělávacími potřebami přizpůsobí, aby vyhovovalo jejich potřebám a možnostem</text:p>
        </text:list-item>
        <text:list-item>
          <text:p text:style-name="P23">pro děti s přiznanými podpůrnými opatřeními 1st je ŠVP podkladem pro zpracování PLPP</text:p>
        </text:list-item>
        <text:list-item>
          <text:p text:style-name="P23">pro děti s přiznaným 2 – 5 stupněm podkladem IVP</text:p>
        </text:list-item>
        <text:list-item>
          <text:p text:style-name="P23">PLPP zpracovává škola samostatně</text:p>
        </text:list-item>
        <text:list-item>
          <text:p text:style-name="P23">IVP škola zpracovává na základě doporučení ŠPZ</text:p>
        </text:list-item>
        <text:list-item>
          <text:p text:style-name="P23">Vytvoření podmínek pro pozitivní přijetí dětí se speciálními vzdělávacími potřebami</text:p>
        </text:list-item>
        <text:list-item>
          <text:p text:style-name="P23">Prohlubování úzké spolupráce s rodiči všech dětí, citlivě s nimi komunikovat a předávat potřebné informace</text:p>
        </text:list-item>
      </text:list>
      <text:p text:style-name="P21"/>
      <text:p text:style-name="P6">Systém péče o děti s přiznaným podpůrným opatřením</text:p>
      <text:list xml:id="list41266531" text:continue-numbering="true" text:style-name="WW8Num6">
        <text:list-item>
          <text:p text:style-name="P23">škola stanoví pravidla a průběh tvorby, realizace a vyhodnocování PLPP</text:p>
        </text:list-item>
        <text:list-item>
          <text:p text:style-name="P23">škola stanoví pravidla a průběh tvorby a realizace a vyhodnocování IVP</text:p>
        </text:list-item>
        <text:list-item>
          <text:p text:style-name="P23"><text:span text:style-name="T4">škola může stanovit</text:span> – náplň předmětů speciálně pedagogické péče</text:p>
        </text:list-item>
        <text:list-item>
          <text:p text:style-name="P23">zodpovědné osoby a jejich role v systému péče o děti se spec. potřebami</text:p>
        </text:list-item>
        <text:list-item>
          <text:p text:style-name="P23">pravidla pro zapojení dalších subjektů do systému vzdělávání dětí se speciálními potřebami ( sponzoři, zájmové organizace, vzdělávací instituce)</text:p>
        </text:list-item>
      </text:list>
      <text:p text:style-name="P21"/>
      <text:p text:style-name="P6">Podmínky vzdělávání dětí s přiznanými podpůrnými opatřeními</text:p>
      <text:list xml:id="list41265665" text:continue-numbering="true" text:style-name="WW8Num6">
        <text:list-item>
          <text:p text:style-name="P37">vždy musí odpovídat individuálním potřebám dětí</text:p>
        </text:list-item>
        <text:list-item>
          <text:p text:style-name="P23"><text:span text:style-name="T6">učitelé zajišťují podmínky vzdělávání s ohledem na vývojová <text:s/>a osobnostní <text:s/>specifika těchto dětí a měly by být vzdělávány v oblasti speciální pedagogiky</text:span></text:p>
        </text:list-item>
        <text:list-item>
          <text:p text:style-name="P37">spolupráce se zákonnými zástupci, školským poradenským zařízením</text:p>
        </text:list-item>
        <text:list-item>
          <text:p text:style-name="P37">snížení počtu dětí ve třídě v souladu s právními předpisy opatření</text:p>
        </text:list-item>
      </text:list>
      <text:p text:style-name="P36"/>
      <text:p text:style-name="P16"><text:s/>Vzdělání dětí nadaných</text:p>
      <text:p text:style-name="P21"><text:soft-page-break/><text:span text:style-name="T9">Jak nadané dítě objevujeme?</text:span></text:p>
      <text:list xml:id="list41263172" text:continue-numbering="true" text:style-name="WW8Num6">
        <text:list-item>
          <text:p text:style-name="P37">Všímáme si jak si dítě hraje, jak řeší určitou situaci, problém, nebo úkol</text:p>
        </text:list-item>
        <text:list-item>
          <text:p text:style-name="P23"><text:span text:style-name="T6">Sledujeme jak se dítě jeví ve skupině a jaká je úroveň jeho komunikace</text:span></text:p>
        </text:list-item>
        <text:list-item>
          <text:p text:style-name="P37">Pozorujeme na co se dítě konkrétně zaměřuje, u čeho nejdéle vydrží</text:p>
        </text:list-item>
        <text:list-item>
          <text:p text:style-name="P37">Všímáme si jaké úsilí dítě vydá při překonávání překážek</text:p>
        </text:list-item>
        <text:list-item>
          <text:p text:style-name="P23"><text:span text:style-name="T6">Učitelky se snaží být nezávislými pozorovateli</text:span></text:p>
        </text:list-item>
        <text:list-item>
          <text:p text:style-name="P37">Spolupracujeme se školským poradenským zařízením, které může doporučit vzdělávání nadaného dítěte podle IVP</text:p>
        </text:list-item>
      </text:list>
      <text:p text:style-name="P42"/>
      <text:p text:style-name="P42"/>
      <text:list xml:id="list41285204" text:continue-numbering="true" text:style-name="WW8Num6">
        <text:list-item>
          <text:p text:style-name="P23"><text:span text:style-name="T6">školka je povinna vytvářet ve svém ŠVP a při jeho realizaci podmínky <text:s/>k co největšímu využití potenciálu každého dítěte s ohledem na jeho individuální možnosti</text:span></text:p>
        </text:list-item>
        <text:list-item>
          <text:p text:style-name="P23"><text:span text:style-name="T6">školka je povinna zajistit realizaci všech stanovených podpůrných opatření pro a</text:span></text:p>
        </text:list-item>
      </text:list>
      <text:p text:style-name="P44">VZDĚLÁVÁNÍ DĚTÍ NADANÝCH PODLE VZDĚLÁVACÍCH OBLASTÍ:</text:p>
      <text:list xml:id="list41292300" text:continue-numbering="true" text:style-name="WW8Num6">
        <text:list-item>
          <text:p text:style-name="P23"><text:span text:style-name="T5">dítě a jeho tělo</text:span><text:span text:style-name="T6"> ( dbát na dostatečný respekt k individuálním potřebám dětí, potřeb a pohybu a spánku, odpočinku, osobnímu tempu a podobně)</text:span></text:p>
        </text:list-item>
        <text:list-item>
          <text:p text:style-name="P23"><text:span text:style-name="T6">respektování rozdílných smyslových a tělesných předpokladů a pohybových možností jednotlivých dětí</text:span></text:p>
        </text:list-item>
        <text:list-item>
          <text:p text:style-name="P23"><text:span text:style-name="T6">nabídnout dostatek příležitostí za</text:span><text:span text:style-name="T11">ložených na vlastní zkušenosti</text:span></text:p>
        </text:list-item>
        <text:list-item>
          <text:p text:style-name="P23"><text:span text:style-name="T6">promyšlená nabídka podnětů a informací</text:span></text:p>
        </text:list-item>
      </text:list>
      <text:p text:style-name="P42"/>
      <text:p text:style-name="P43">dítě a jeho psychika</text:p>
      <text:list xml:id="list41274329" text:continue-numbering="true" text:style-name="WW8Num6">
        <text:list-item>
          <text:p text:style-name="P23"><text:span text:style-name="T6">vytvářet pozitivní atmosféru ke komunikaci (předejít ostychu a úzkosti)</text:span></text:p>
        </text:list-item>
        <text:list-item>
          <text:p text:style-name="P37">zajistit dostatečnou nabídku k experimentaci a samostatnému řešení konkrétních situací</text:p>
        </text:list-item>
        <text:list-item>
          <text:p text:style-name="P23"><text:span text:style-name="T6">vytvořit harmonické prostředí s možností projevit vlastní city, sdělovat citové dojmy</text:span></text:p>
        </text:list-item>
        <text:list-item>
          <text:p text:style-name="P37">pozitivně hodnotit projevy dětí ( nepřiměřené nároky na dítě a negativní hodnocení)</text:p>
        </text:list-item>
      </text:list>
      <text:p text:style-name="P42"/>
      <text:p text:style-name="P43">dítě a ten druhý</text:p>
      <text:list xml:id="list41288593" text:continue-numbering="true" text:style-name="WW8Num6">
        <text:list-item>
          <text:p text:style-name="P37">vytvořit bezpečné prostředí s dostatkem porozumění a tolerance</text:p>
        </text:list-item>
        <text:list-item>
          <text:p text:style-name="P37">přátelské zacházení s dítětem</text:p>
        </text:list-item>
      </text:list>
      <text:p text:style-name="P42"/>
      <text:p text:style-name="P43">dítě a společnost</text:p>
      <text:list xml:id="list41273677" text:continue-numbering="true" text:style-name="WW8Num6">
        <text:list-item>
          <text:p text:style-name="P23"><text:span text:style-name="T6">spravedlivý a otevřený přístup k dít</text:span><text:span text:style-name="T12">ěti</text:span></text:p>
        </text:list-item>
        <text:list-item>
          <text:p text:style-name="P23"><text:span text:style-name="T6">ocenění úsilí dítěte</text:span></text:p>
        </text:list-item>
        <text:list-item>
          <text:p text:style-name="P37">rozvíjení kamarádských vztahů a jednání mezi dětmi (řešení konfliktů vždy až po přesném řešení příčiny)</text:p>
        </text:list-item>
      </text:list>
      <text:p text:style-name="P42"/>
      <text:p text:style-name="P43">dítě a svět</text:p>
      <text:p text:style-name="P42"/>
      <text:p text:style-name="P16">Vzdělávání dětí 2 – 3letých</text:p>
      <text:list xml:id="list41262303" text:continue-numbering="true" text:style-name="WW8Num6">
        <text:list-item>
          <text:p text:style-name="P37">PV lze organizovat pro děti <text:s/>od dvou let</text:p>
        </text:list-item>
        <text:list-item>
          <text:p text:style-name="P37"><text:soft-page-break/>Uvědomovat si specifika, související s dosahovanou úrovní ve všech oblastech vývoje dítěte</text:p>
        </text:list-item>
        <text:list-item>
          <text:p text:style-name="P37">Dítě poznává všemi smysly- projevuje velkou touhu po poznání, experimentuje, objevuje, osamostatňuje se</text:p>
        </text:list-item>
        <text:list-item>
          <text:p text:style-name="P37">Neorientuje se v prostoru a čase</text:p>
        </text:list-item>
        <text:list-item>
          <text:p text:style-name="P37">V pohybových aktivitách je méně obratné</text:p>
        </text:list-item>
        <text:list-item>
          <text:p text:style-name="P37">Poznává nové vzorce chování</text:p>
        </text:list-item>
        <text:list-item>
          <text:p text:style-name="P23"><text:span text:style-name="T6">Učitelka zastupuje rodiče je pro dítě jistotou a oporou v běžném dění i v budování vztahů s vrstevníky</text:span></text:p>
        </text:list-item>
        <text:list-item>
          <text:p text:style-name="P37">Učí se nejvíce nápodobou, situačním učením, vlastním prožitkem a především hrou</text:p>
        </text:list-item>
        <text:list-item>
          <text:p text:style-name="P37">Vyžadují opakování činností, rituály- udrží pozornost velmi krátko dobu</text:p>
        </text:list-item>
        <text:list-item>
          <text:p text:style-name="P37">Střídání nabídky činností, trénování návyků a praktických dovednosí</text:p>
        </text:list-item>
        <text:list-item>
          <text:p text:style-name="P37">Velký prostor pro volné hry a pohybové aktivity</text:p>
        </text:list-item>
      </text:list>
      <text:p text:style-name="P36"/>
      <text:p text:style-name="P21"><text:span text:style-name="T9">Podmínky vzdělávání dětí od dvou do tří let </text:span></text:p>
      <text:list xml:id="list41267597" text:continue-numbering="true" text:style-name="WW8Num6">
        <text:list-item>
          <text:p text:style-name="P37">pravidelný denní režim</text:p>
        </text:list-item>
        <text:list-item>
          <text:p text:style-name="P37">individuální potřeby</text:p>
        </text:list-item>
        <text:list-item>
          <text:p text:style-name="P37">emoční podpora</text:p>
        </text:list-item>
        <text:list-item>
          <text:p text:style-name="P37">zajištění pocitu bezpečí</text:p>
        </text:list-item>
        <text:list-item>
          <text:p text:style-name="P37">víc individuální péče</text:p>
        </text:list-item>
        <text:list-item>
          <text:p text:style-name="P37">podnětné prostředí a činnosti</text:p>
        </text:list-item>
        <text:list-item>
          <text:p text:style-name="P37">srozumitelná pravidla</text:p>
        </text:list-item>
        <text:list-item>
          <text:p text:style-name="P37">dostatečné množství bezpečných hraček a pomůcek</text:p>
        </text:list-item>
        <text:list-item>
          <text:p text:style-name="P37">zabezpečení skříněk</text:p>
        </text:list-item>
        <text:list-item>
          <text:p text:style-name="P37">znepřístupnit bezpečnost ohrožující předměty</text:p>
        </text:list-item>
        <text:list-item>
          <text:p text:style-name="P37">zabezpečit možnost průběžného odpočinku</text:p>
        </text:list-item>
        <text:list-item>
          <text:p text:style-name="P37">zajištění hygieny dítěte</text:p>
        </text:list-item>
        <text:list-item>
          <text:p text:style-name="P37">náhradní oblečení a hygienické potřeby</text:p>
        </text:list-item>
        <text:list-item>
          <text:p text:style-name="P37">vzdělávací činnosti v menších skupinkách nebo individuelně</text:p>
        </text:list-item>
        <text:list-item>
          <text:p text:style-name="P37">učitelky uplatňují laskavě důsledný přístup – dítě pozitivně přijímá</text:p>
        </text:list-item>
      </text:list>
      <text:p text:style-name="P36"/>
      <text:p text:style-name="P4"/>
      <text:p text:style-name="P31">AKCE <text:s/>MATEŘSKÉ <text:s/>ŠKOLY:</text:p>
      <text:p text:style-name="P31"/>
      <text:list xml:id="list41290819" text:continue-numbering="true" text:style-name="WW8Num6">
        <text:list-item>
          <text:p text:style-name="P32">výstavky prací dětí</text:p>
        </text:list-item>
        <text:list-item>
          <text:p text:style-name="P32">mikulášská nadílka</text:p>
        </text:list-item>
        <text:list-item>
          <text:p text:style-name="P32">vánoční dílna s rodiči</text:p>
        </text:list-item>
        <text:list-item>
          <text:p text:style-name="P32">vánoční besídka pro rodiče</text:p>
        </text:list-item>
        <text:list-item>
          <text:p text:style-name="P32">maškarní rej v Mš</text:p>
        </text:list-item>
        <text:list-item>
          <text:p text:style-name="P32">pyžamová párty</text:p>
        </text:list-item>
        <text:list-item>
          <text:p text:style-name="P32">oslava Velikonoc – velikonoční dílna –tvorba dětí a rodičů + výstavka tradičních symbolů jara</text:p>
        </text:list-item>
        <text:list-item>
          <text:p text:style-name="P32">návštěva dětí ze ZŠ Mileč</text:p>
        </text:list-item>
        <text:list-item>
          <text:p text:style-name="P32">oslava Dne matek</text:p>
        </text:list-item>
        <text:list-item>
          <text:p text:style-name="P32"><text:soft-page-break/>výlet </text:p>
        </text:list-item>
        <text:list-item>
          <text:p text:style-name="P32">oslava Dne dětí školní zahrada - soutěže</text:p>
        </text:list-item>
        <text:list-item>
          <text:p text:style-name="P32">slavnostní ukončení školního roku s rodiči, pasování předškoláků na zahradě Mš</text:p>
        </text:list-item>
      </text:list>
      <text:p text:style-name="Standard"/>
      <text:p text:style-name="Standard"/>
      <text:p text:style-name="P30">SPOLUPRÁCE <text:s/>SE <text:s/>ŠKOLOU</text:p>
      <text:p text:style-name="Standard">jak ZŠ tak i naše Mš <text:s/>vytváří nové možnosti vzájemného poznávání,</text:p>
      <text:p text:style-name="Standard">formy jak naši předškoláci mohou nahlédnout do prostorů Zš s učitelkami naší Mš ještě před vstupem do 1. třídy.</text:p>
      <text:p text:style-name="P18"/>
      <text:p text:style-name="P30">SPOLUPRÁCE <text:s/>SE <text:s/>ZŘIZOVATELEM</text:p>
      <text:p text:style-name="P21">ŠVP je dokument veřejný a vypovídá o tom s jakými záměry a cíli chce naše Mš připravit děti pro jejich budoucí život v naší společnosti. Vzhledem k tomu, že vytvoření vhodných podmínek pro tento náročný proces je nezbytné, proto i spolupráce se zřizovatelem je velice úzká.</text:p>
      <text:p text:style-name="P21">Zastupitelstvo obce je informováno o záměrech naší školy vždy před koncem kalendářního roku , aby mohlo bezprostředně posoudit účelnost vynaložených finančních prostředků a požadavky pro další období. </text:p>
      <text:p text:style-name="Standard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8"/>
      <text:p text:style-name="P1"><text:span text:style-name="T13">Charakteristika vzdělávacího programu</text:span></text:p>
      <text:p text:style-name="P24"/>
      <text:list xml:id="list2130060485432601155" text:style-name="WW8Num8">
        <text:list-item>
          <text:p text:style-name="P50">FILOSOFIE ŠKOLY</text:p>
        </text:list-item>
      </text:list>
      <text:p text:style-name="P49"/>
      <text:p text:style-name="P38"><text:s/>„ Radost, smích a pohoda jeden den i druhý, našim dětem dáváme život v barvě duhy“</text:p>
      <text:p text:style-name="Standard"/>
      <text:p text:style-name="P21">V našem pojetí koncepce klademe především důraz na práci s Rámcovým vzdělávacím programem, který dává jasně najevo, jak je třeba v dnešních společenských podmínkách pohlížet na děti předškolního věku, jak by měla probíhat výchova a vzdělání v mateřské škole. Jelikož podporuje vše co je příznivé pro dítě, jsou kladeny na práci učitelky vysoké požadavky. Učitelka by měla nejen jinak pracovat, ale i jinak myslet a umět najít rovnováhu mezi tím, co je povinné a co je „volnost“.</text:p>
      <text:p text:style-name="P21"><text:soft-page-break/></text:p>
      <text:p text:style-name="P21">Základem výchovné práce zůstane i nadále hra. Budeme respektovat rodinu dítěte a opřeme se o jejich pomoc při adaptaci do dětského kolektivu.</text:p>
      <text:p text:style-name="P21"><text:s text:c="8"/>Předškolní věk je rozhodujícím obdobím pro získávání návyků, způsobů chování a základů životního stylu.</text:p>
      <text:p text:style-name="P21"/>
      <text:p text:style-name="P4">ZÁMĚRY <text:s/>NAŠÍ <text:s/>PRÁCE:</text:p>
      <text:p text:style-name="P4"/>
      <text:p text:style-name="P21"><text:s text:c="17"/>1/ podporujeme duševní pohodu dětí</text:p>
      <text:p text:style-name="P21"><text:s text:c="17"/>2/ vedeme děti ke zdravému životnímu stylu</text:p>
      <text:p text:style-name="P21"><text:s text:c="17"/>3/ rozvíjíme vzdělávání přirozenou cestou</text:p>
      <text:p text:style-name="P21"><text:s text:c="17"/>4/ systematicky rozvíjíme řeč</text:p>
      <text:p text:style-name="P21"><text:s text:c="17"/>5/ povzbuzujeme jeho chuť k učení a porozumění věcem a jevům <text:s/></text:p>
      <text:p text:style-name="P45"><text:s text:c="16"/>kolem sebe</text:p>
      <text:p text:style-name="P45"><text:s text:c="12"/>6/ rozvíjíme dětskou samostatnost a sebevědomí </text:p>
      <text:p text:style-name="P45"><text:s text:c="12"/>7/ chceme, aby se děti cítily bezpečně, zažívaly pocity úspěchu a <text:s text:c="26"/>respektujeme jejich individualitu</text:p>
      <text:p text:style-name="P21"><text:s text:c="17"/>8/ chceme, aby děti u nás byly šťastné a spokojené</text:p>
      <text:p text:style-name="P21"/>
      <text:p text:style-name="P21"><text:span text:style-name="T4">Vzdělávací činnost je zpracována do integrovaných bloků :</text:span></text:p>
      <text:list xml:id="list41262351" text:continue-list="list41290819" text:style-name="WW8Num6">
        <text:list-item>
          <text:p text:style-name="P23">je založena na metodách přímých zážitků, využívá dětské zvídavosti a potřeby objevovat, vede děti k individuální práci</text:p>
        </text:list-item>
        <text:list-item>
          <text:p text:style-name="P23">probouzí v dětech aktivní zájem a chuť dívat se kolem sebe, naslouchat, objevovat, ale i ukázat co už umí, zvládne a dokáže</text:p>
        </text:list-item>
        <text:list-item>
          <text:p text:style-name="P23">nepředkládá dětem jen hotové návody, ale naopak jim umožňuje hledat samostatné cesty tvořivým myšlením a vlastním nápadem</text:p>
        </text:list-item>
      </text:list>
      <text:p text:style-name="P21"/>
      <text:p text:style-name="P21">Program obsahuje pět oblastí, které respektují vývoj dítěte. Tyto oblasti se snažíme každý den propojovat:</text:p>
      <text:p text:style-name="P21"><text:span text:style-name="T4">Dítě a jeho tělo- oblast biologická –</text:span> poznávání lidského těla, podpora tělesné a pohybové zdatnosti, zdravý růst a výživa, sebeobsluha</text:p>
      <text:p text:style-name="P21"><text:span text:style-name="T4">Dítě a jeho psychika – oblast psychologická</text:span> – podpora duševní pohody, rozvoj poznávacích procesů, myšlení, řeč, intelekt</text:p>
      <text:p text:style-name="P21"><text:span text:style-name="T4">Dítě a ten druhý – oblast interpersonální</text:span> – vztahy dítěte k jiným dětem a dospělým,vzájemná komunikace, spolupráce</text:p>
      <text:p text:style-name="P21"><text:span text:style-name="T4">Dítě a společnost – oblast sociálně kulturní</text:span> – svět kultury a umění, společenské, morální a estetické hodnoty</text:p>
      <text:p text:style-name="P21"><text:span text:style-name="T4">Dítě a svět – oblast environmentální</text:span> – poznatky o světě, o jeho dění, vývoji a změně, vliv člověka na životní prostředí</text:p>
      <text:p text:style-name="P21"/>
      <text:p text:style-name="P21"/>
      <text:p text:style-name="P21"/>
      <text:p text:style-name="P4">A co vlastně děti potřebují?</text:p>
      <text:p text:style-name="P21"/>
      <text:p text:style-name="P21"><text:s/>1/ vyznat se v emocích</text:p>
      <text:p text:style-name="P21"><text:s/>2/ dospělé, kteří jsou pravdivý</text:p>
      <text:p text:style-name="P21"><text:s/>3/ pravidla, která jim dávají smysl</text:p>
      <text:p text:style-name="P21"><text:s/>4/ úctu, aby si mohly vážit samy sebe</text:p>
      <text:p text:style-name="P21"><text:s/>5/ lásku, aby o ní věděly</text:p>
      <text:p text:style-name="P21"><text:s/>6/ kompetence – způsob dělat věci samostatně</text:p>
      <text:list xml:id="list41289306" text:continue-numbering="true" text:style-name="WW8Num6">
        <text:list-item>
          <text:p text:style-name="P23"><text:soft-page-break/>prožívat si vlastní emoce</text:p>
        </text:list-item>
        <text:list-item>
          <text:p text:style-name="P23">rozhodovat o vlastních potřebách</text:p>
        </text:list-item>
        <text:list-item>
          <text:p text:style-name="P23">volit si činnosti, které děti zajímají.Dítě má právo přijmout či odmítnout nebo vybrat si jinou činnost</text:p>
        </text:list-item>
        <text:list-item>
          <text:p text:style-name="P23">dodržovat pravidla, která se vytváří ve spolupráci s dětmi.Když všichni znají svá pravidla, roste v nich pocit bezpečí a pohody.Vědí co kdo dělá a nedělá, co mohou očekávat od druhých.</text:p>
        </text:list-item>
        <text:list-item>
          <text:p text:style-name="P23">nést důsledky svých činů</text:p>
        </text:list-item>
        <text:list-item>
          <text:p text:style-name="P23">mít svůj vlastní názor a sdělit ho</text:p>
        </text:list-item>
      </text:list>
      <text:p text:style-name="P21"><text:s text:c="2"/>7/ hodnou paní učitelku</text:p>
      <text:p text:style-name="P21"/>
      <text:p text:style-name="P21">Nabízíme dětem dostatek zajímavých činností, a záleží jen a jen na dětech a jejich zájmu, co si vyberou.</text:p>
      <text:p text:style-name="P21">Pedagog je pozorovatelem, partnerem. Pomáhá a povzbuzuje tam, kde je třeba, vede děti ke zdravému sebevědomí, povzbuzuje ke svobodné volbě činností. Není třeba děti neustále motivovat, ale využít chvíle, kdy dítě samo projeví o danou činnost zájem, nebo kdy se nechá strhnout kolektivem.</text:p>
      <text:p text:style-name="P21">Neopomíjíme však ani činnosti didakticky zacílené, v nichž je zastoupeno spontánní i řízené učení. </text:p>
      <text:p text:style-name="P21"/>
      <text:p text:style-name="P4">VÝCHOVNĚ VZDĚLÁVACÍM PROCESEM PROLÍNÁ EKOLOGICKÁ VÝCHOVA JEJÍ SNAHOU JE:</text:p>
      <text:p text:style-name="P21">- <text:s text:c="3"/>rozvíjíme u dětí vztah k přírodě</text:p>
      <text:list xml:id="list41270318" text:continue-numbering="true" text:style-name="WW8Num6">
        <text:list-item>
          <text:p text:style-name="P23">děti získávají konkrétní poznatky k přírodě</text:p>
        </text:list-item>
        <text:list-item>
          <text:p text:style-name="P23">rozvíjí se u nich estetické vnímání – vidíš tu krásnou přírodu okolo nás,…</text:p>
        </text:list-item>
      </text:list>
      <text:p text:style-name="P41"/>
      <text:list xml:id="list41269131" text:continue-list="list2130060485432601155" text:style-name="WW8Num8">
        <text:list-item>
          <text:p text:style-name="P51">METODY A FORMY PRÁCE PEDAGOGŮ</text:p>
        </text:list-item>
      </text:list>
      <text:p text:style-name="P16"/>
      <text:p text:style-name="P21">Aby pedagog mohl úspěšně naplnit cíle předškolního vzdělávání nemůže v praxi opomíjet tyto skutečnosti:</text:p>
      <text:p text:style-name="P45">- preferencí rozvoje smyslu, zařazování smyslových her to znamená učení kooperativní hrou, situační učení, spontánní <text:s/>učení.</text:p>
      <text:p text:style-name="P46"/>
      <text:p text:style-name="P46">CESTA K NAŠIM CÍLŮM:</text:p>
      <text:p text:style-name="P4"/>
      <text:p text:style-name="P21"><text:span text:style-name="T5">„ Kolik barev duha má, první, druhá, třetí? Kdo je se mnou spočítá, pomozte mi děti „</text:span></text:p>
      <text:list xml:id="list41277734" text:continue-list="list41270318" text:style-name="WW8Num6">
        <text:list-item>
          <text:p text:style-name="P23">vzdělání dětí se maximálně přizpůsobuje vývojovým, fyziologickým, sociálním a emocionálním potřebám dětí</text:p>
        </text:list-item>
        <text:list-item>
          <text:p text:style-name="P23">respektujeme individualitu dítěte</text:p>
        </text:list-item>
        <text:list-item>
          <text:p text:style-name="P23">podporujeme dětskou zvídavost a potřebu objevovat</text:p>
        </text:list-item>
        <text:list-item>
          <text:p text:style-name="P23">vše zakládáme na přímých zážitcích dětí</text:p>
        </text:list-item>
        <text:list-item>
          <text:p text:style-name="P23">podporujeme jeho zájem objevovat nové</text:p>
        </text:list-item>
        <text:list-item>
          <text:p text:style-name="P23">snažíme se poskytovat takové vzory chování a postojů, které jsou k nápodobě a přejímání vhodné</text:p>
        </text:list-item>
      </text:list>
      <text:p text:style-name="P4"/>
      <text:p text:style-name="P4">PŘÍPRAVA NA ZÁKLADNÍ ŠKOLU</text:p>
      <text:p text:style-name="P21"/>
      <text:list xml:id="list41269935" text:continue-numbering="true" text:style-name="WW8Num6">
        <text:list-item>
          <text:p text:style-name="P23"><text:soft-page-break/>předškoláci pracují v samostatných skupinách podle specifických forem a metod vzdělávání</text:p>
        </text:list-item>
        <text:list-item>
          <text:p text:style-name="P23">k zpestření vzdělávání využíváme tablet i počítač. Cílem využití počítače není jen seznamovat děti s jejich obsluhou, ale podstatné jsou jejich programy a jejich obsah (zpívání, procvičování barev, cvičení paměti, znalost názvu zvířat a míst, kde se vyskytují atd)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ez_20_mezer" style:display-name="Bez mezer" style:family="paragraph">
      <style:paragraph-properties fo:orphans="2" fo:widows="2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WW8Num1z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size="16pt" fo:language="none" fo:country="none" fo:font-weight="bold" style:letter-kerning="true" style:font-size-asian="16pt" style:font-weight-asian="bold" style:font-name-complex="Arial" style:font-size-complex="16pt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style:font-name="Times New Roman" fo:font-size="12pt" fo:language="none" fo:country="none" style:font-size-asian="12pt" style:font-name-complex="Times New Roman" style:font-size-complex="12pt"/>
    </style:style>
    <style:style style:name="Zápatí_20_Char" style:display-name="Zápatí Char" style:family="text" style:parent-style-name="Standardní_20_písmo_20_odstavce">
      <style:text-properties style:font-name="Times New Roman" fo:font-size="12pt" fo:language="none" fo:country="none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ŠKOLNÍ    VZDĚLÁVACÍ</dc:title>
    <meta:initial-creator>-</meta:initial-creator>
    <meta:creation-date>2011-11-01T14:35:00</meta:creation-date>
    <dc:creator>Marie</dc:creator>
    <dc:date>2023-04-28T13:58:00</dc:date>
    <meta:print-date>2023-01-13T11:17:00</meta:print-date>
    <meta:editing-cycles>21</meta:editing-cycles>
    <meta:editing-duration>PT10H40M</meta:editing-duration>
    <meta:document-statistic meta:table-count="0" meta:image-count="0" meta:object-count="0" meta:page-count="17" meta:paragraph-count="397" meta:word-count="4287" meta:character-count="27753"/>
    <meta:generator>OpenOffice/4.1.5$Win32 OpenOffice.org_project/415m1$Build-9789</meta:generator>
  </office:meta>
</office:document-meta>
</file>