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<text:s text:c="16"/>Kalkulace stravného – děti <text:s/>3-6 let</text:p>
      <text:p text:style-name="P1"><text:s text:c="3"/><text:tab/><text:tab/><text:tab/>od 1.1.2023</text:p>
      <text:p text:style-name="P1"/>
      <text:p text:style-name="P1"/>
      <text:p text:style-name="P1">přesnídávka<text:tab/><text:tab/><text:tab/><text:tab/>10,-</text:p>
      <text:p text:style-name="P1">oběd<text:tab/><text:tab/><text:tab/><text:tab/><text:tab/>22,-</text:p>
      <text:p text:style-name="P1">svačina<text:tab/><text:tab/><text:tab/> <text:s/><text:tab/><text:tab/> <text:s/>9,-</text:p>
      <text:p text:style-name="P1">pitný režim<text:tab/><text:tab/><text:tab/> <text:s text:c="2"/><text:tab/> <text:s/>4,-</text:p>
      <text:p text:style-name="P1"/>
      <text:p text:style-name="P1">Celkem<text:tab/><text:tab/><text:tab/><text:tab/><text:tab/> 45,-</text:p>
      <text:p text:style-name="P1"/>
      <text:p text:style-name="P1"/>
      <text:p text:style-name="P1"/>
      <text:p text:style-name="P1"/>
      <text:p text:style-name="P1">Kalkulace stravného <text:s/>- děti <text:s/>s odkladem školní docházky</text:p>
      <text:p text:style-name="P1"><text:tab/><text:tab/><text:tab/>od 1.1.2023</text:p>
      <text:p text:style-name="P1"/>
      <text:p text:style-name="P1">přesnídávka<text:tab/><text:tab/><text:tab/>11,-</text:p>
      <text:p text:style-name="P1">oběd<text:tab/><text:tab/><text:tab/><text:tab/>23,-</text:p>
      <text:p text:style-name="P1">svačina<text:tab/><text:tab/><text:tab/><text:tab/>10,-</text:p>
      <text:p text:style-name="P1">pitný režim<text:tab/><text:tab/><text:tab/> <text:s/>4,-</text:p>
      <text:p text:style-name="P1"/>
      <text:p text:style-name="P1">Celkem<text:tab/><text:tab/><text:tab/><text:tab/>48,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12:40:13.08</meta:creation-date>
    <dc:date>2023-05-05T12:48:29.96</dc:date>
    <meta:editing-duration>PT8M2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4" meta:word-count="40" meta:character-count="305"/>
  </office:meta>
</office:document-meta>
</file>